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fo:color="#000000"/>
    </style:style>
    <style:style style:name="T3" style:parent-style-name="Policepardéfaut" style:family="text">
      <style:text-properties fo:color="#000000"/>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P7" style:parent-style-name="Normal" style:family="paragraph">
      <style:paragraph-properties fo:break-before="pag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break-before="page"/>
    </style:style>
    <style:style style:name="P17" style:parent-style-name="Titre1" style:family="paragraph">
      <style:text-properties style:font-name-asian="Times New Roman"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top="0.0694in" fo:margin-bottom="0.0694in" fo:line-height="100%" fo:margin-left="0.7083in">
        <style:tab-stops>
          <style:tab-stop style:type="left" style:position="-0.2083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break-before="page"/>
    </style:style>
    <style:style style:name="T28" style:parent-style-name="Policepardéfaut" style:family="text">
      <style:text-properties fo:color="#000000"/>
    </style:style>
    <style:style style:name="T29" style:parent-style-name="Policepardéfaut" style:family="text">
      <style:text-properties fo:color="#000000"/>
    </style:style>
    <style:style style:name="P30" style:parent-style-name="NormalWeb" style:family="paragraph">
      <style:paragraph-properties fo:margin-left="0.2083in">
        <style:tab-stops/>
      </style:paragraph-properties>
    </style:style>
    <style:style style:name="T31" style:parent-style-name="Policepardéfaut" style:family="text">
      <style:text-properties fo:color="#000000"/>
    </style:style>
    <style:style style:name="P32" style:parent-style-name="NormalWeb" style:family="paragraph">
      <style:paragraph-properties fo:margin-left="0.2083in">
        <style:tab-stops/>
      </style:paragraph-properties>
    </style:style>
    <style:style style:name="T33" style:parent-style-name="Policepardéfaut" style:family="text">
      <style:text-properties fo:color="#000000"/>
    </style:style>
    <style:style style:name="T34" style:parent-style-name="Policepardéfaut" style:family="text">
      <style:text-properties fo:color="#000000"/>
    </style:style>
    <style:style style:name="P35" style:parent-style-name="NormalWeb" style:family="paragraph">
      <style:paragraph-properties fo:margin-left="0.2083in">
        <style:tab-stops/>
      </style:paragraph-properties>
    </style:style>
    <style:style style:name="P36" style:parent-style-name="NormalWeb" style:family="paragraph">
      <style:paragraph-properties fo:margin-left="0.2083in">
        <style:tab-stops/>
      </style:paragraph-properties>
    </style:style>
    <style:style style:name="T37" style:parent-style-name="Policepardéfaut" style:family="text">
      <style:text-properties fo:color="#000000"/>
    </style:style>
    <style:style style:name="T38" style:parent-style-name="Policepardéfaut" style:family="text">
      <style:text-properties fo:color="#000000"/>
    </style:style>
    <style:style style:name="P39" style:parent-style-name="NormalWeb" style:family="paragraph">
      <style:paragraph-properties fo:margin-left="0.2083in">
        <style:tab-stops/>
      </style:paragraph-properties>
    </style:style>
    <style:style style:name="T40" style:parent-style-name="Policepardéfaut" style:family="text">
      <style:text-properties fo:color="#000000"/>
    </style:style>
    <style:style style:name="P41" style:parent-style-name="NormalWeb" style:family="paragraph">
      <style:paragraph-properties fo:margin-left="0.2083in">
        <style:tab-stops/>
      </style:paragraph-properties>
    </style:style>
    <style:style style:name="T42" style:parent-style-name="Policepardéfaut" style:family="text">
      <style:text-properties fo:color="#000000"/>
    </style:style>
    <style:style style:name="P43" style:parent-style-name="NormalWeb" style:family="paragraph">
      <style:paragraph-properties fo:margin-left="0.2083in">
        <style:tab-stops/>
      </style:paragraph-properties>
    </style:style>
    <style:style style:name="T44" style:parent-style-name="Policepardéfaut" style:family="text">
      <style:text-properties fo:color="#000000"/>
    </style:style>
  </office:automatic-styles>
  <office:body>
    <office:text text:use-soft-page-breaks="true">
      <text:h text:style-name="P1" text:outline-level="1">01</text:h>
      <text:p text:style-name="NormalWeb"><text:span text:style-name="T2">1) Répertorier les étapes clés du séquençage de l'ADN de l'espèce humaine (frise chronologique)</text:span></text:p>
      <text:p text:style-name="NormalWeb"/>
      <text:p text:style-name="NormalWeb"><text:span text:style-name="T3">2) Sur quelle(s) propriété(s) de l'ADN la méthode de séquençage Sanger repose-t-elle ?</text:span></text:p>
      <text:p text:style-name="NormalWeb"/>
      <text:p text:style-name="NormalWeb"><text:span text:style-name="T4">3) Au vu de la méthode, quel défaut principal pouvez-vous identifier ?</text:span></text:p>
      <text:p text:style-name="NormalWeb"/>
      <text:p text:style-name="NormalWeb"><text:span text:style-name="T5">4) De nouvelles technologies ont permis de mettre au point d'autres méthodes de séquençage. Emettre des hypothèses pouvant expliquer l'évolution du prix du séquençage d'un génome au fil du temps.</text:span></text:p>
      <text:p text:style-name="NormalWeb"/>
      <text:p text:style-name="NormalWeb"><text:span text:style-name="T6">5) Les projets de séquençage du génome humaine ont permis de cartographier les gènes sur les chromosomes composant le caryotype humain. Via le lien suivant : http://www.ensembl.org/Homo_sapiens/Location/Genome on peut accéder aux données du projet 1000 génomes commencé en 2008 et toujours en cours. Sur le site du projet 1000 génome rechercher le gène responsable de la maladie Xeroderma pigmentosum et donner le numéro du chromosome où se trouve ce gène. Nom du gène xpc. Barre de recherche en haut à droite de la page. Une fois sur la page du gène cliquer sur le lien à droite de "location" pour voir le chromosome où se trouve le gène.</text:span></text:p>
      <text:p text:style-name="P7"/>
      <text:soft-page-break/>
      <text:h text:style-name="Titre1" text:outline-level="1">02</text:h>
      <text:p text:style-name="P8">1) Via Genigen construire un tableau de pourcentage de ressemblance des séquences entre plusieurs espèces de primates :</text:p>
      <text:list text:style-name="LFO1" text:continue-numbering="true">
        <text:list-item>
          <text:p text:style-name="P9">Ouvrir la banque de séquences</text:p>
        </text:list-item>
        <text:list-item>
          <text:p text:style-name="P10">Décocher ARN et protéine puis charger "gène NADH déshydrogénase chez plusieurs primates"</text:p>
        </text:list-item>
        <text:list-item>
          <text:p text:style-name="P11">Dans le menu Affichage : tableau de comparaison</text:p>
        </text:list-item>
        <text:list-item>
          <text:p text:style-name="P12">Copier ce tableau dans votre document</text:p>
        </text:list-item>
      </text:list>
      <text:p text:style-name="P13">2) Ordonner les espèces de primates de la plus éloignée à la plus proche génétiquement de l'être humain</text:p>
      <text:p text:style-name="P14">3) Comparer ces pourcentages de différences entre espèces de primates au pourcentage de différence entre 2 génomes humains : qu'illustre cette comparaison ?</text:p>
      <text:p text:style-name="P15">4) Quelles informations peut donner le séquencage du génome d'un individu ?</text:p>
      <text:p text:style-name="P16"/>
      <text:soft-page-break/>
      <text:h text:style-name="P17" text:outline-level="1">03</text:h>
      <text:p text:style-name="P18">1) Via Genigen construire un tableau de pourcentage de ressemblance des séquences entre plusieurs espèces de primates :</text:p>
      <text:list text:style-name="LFO2" text:continue-numbering="true">
        <text:list-item>
          <text:p text:style-name="P19">Ouvrir la banque de séquences</text:p>
        </text:list-item>
        <text:list-item>
          <text:p text:style-name="P20">Décocher ARN et protéine puis charger "ADN mitochondrial (complet) comparaison sapiens, neanderthalensis et denisova"</text:p>
        </text:list-item>
        <text:list-item>
          <text:p text:style-name="P21">Dans le menu Affichage : tableau de comparaison</text:p>
        </text:list-item>
        <text:list-item>
          <text:p text:style-name="P22">Copier ce tableau dans votre document</text:p>
        </text:list-item>
      </text:list>
      <text:p text:style-name="P23"/>
      <text:p text:style-name="P24">2) Justifier la disposition des espèces dans l'arbre d'apparentement entre Sapiens, Neanderthalensis et Denisova grâce à votre tableau de comparaison</text:p>
      <text:p text:style-name="P25"/>
      <text:p text:style-name="P26">3) Grace à la carte des migrations au cours de l'histoire de l'espèce humaine proposer une explication aux différences de diversité allélique selon la région d'habitation. (aide : lien avec le II/ du chapitre)</text:p>
      <text:p text:style-name="P27"/>
      <text:soft-page-break/>
      <text:h text:style-name="Titre1" text:outline-level="1">04</text:h>
      <text:p text:style-name="NormalWeb"><text:span text:style-name="T28">1) Rappeler comment apparait un nouvel allèle dans une population (II du chapitre)</text:span></text:p>
      <text:p text:style-name="NormalWeb"/>
      <text:p text:style-name="NormalWeb"><text:span text:style-name="T29">2) Comparer la survie des individus suivants en Inde : </text:span></text:p>
      <text:p text:style-name="P30"><text:span text:style-name="T31">individu avec allèles donnant une faible réaction à Yersinia pestis (individu I)</text:span></text:p>
      <text:p text:style-name="P32"><text:span text:style-name="T33">individu avec allèles donnant une forte réaction (protection) à Yersinia pestis (individu E)</text:span></text:p>
      <text:p text:style-name="NormalWeb"/>
      <text:p text:style-name="NormalWeb"><text:span text:style-name="T34">3) Comparer la survie des individus suivants en Europe lors de l’épidémie de peste :</text:span></text:p>
      <text:p text:style-name="P35">Individu I</text:p>
      <text:p text:style-name="P36">Individu E</text:p>
      <text:p text:style-name="NormalWeb"/>
      <text:p text:style-name="NormalWeb"><text:span text:style-name="T37">4) Quelle conséquence cette survie a sur la fréquence des différents allèles pour la population vivant en Europe ?</text:span></text:p>
      <text:p text:style-name="NormalWeb"/>
      <text:p text:style-name="NormalWeb"><text:span text:style-name="T38">5) Quelles différences s'attend donc à trouver en comparant :</text:span></text:p>
      <text:p text:style-name="P39"><text:span text:style-name="T40"> les génomes des populations descendantes des roms restés en Inde</text:span></text:p>
      <text:p text:style-name="P41"><text:span text:style-name="T42">et</text:span></text:p>
      <text:p text:style-name="P43"><text:span text:style-name="T44">les génomes des populations descendantes des roms européen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ine Dehem</meta:initial-creator>
    <dc:creator>Antoine Dehem</dc:creator>
    <meta:creation-date>2022-10-12T19:48:00Z</meta:creation-date>
    <dc:date>2022-10-12T19:48:00Z</dc:date>
    <meta:template xlink:href="Normal" xlink:type="simple"/>
    <meta:editing-cycles>2</meta:editing-cycles>
    <meta:editing-duration>PT0S</meta:editing-duration>
    <meta:document-statistic meta:page-count="4" meta:paragraph-count="6" meta:word-count="495" meta:character-count="3217" meta:row-count="22" meta:non-whitespace-character-count="2728"/>
  </office:meta>
</office:document-meta>
</file>